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center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center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border="0in none #000000" fo:padding="0.0277in" style:shadow="none"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</style:style>
    <style:style style:name="T3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</style:style>
    <style:style style:name="T3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</style:style>
    <style:style style:name="T4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</style:style>
    <style:style style:name="T4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</style:style>
    <style:style style:name="T5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</style:style>
    <style:style style:name="T5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</style:style>
    <style:style style:name="T5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</style:style>
    <style:style style:name="T6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T7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7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5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</style:style>
    <style:style style:name="T8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95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99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06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07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</style:style>
    <style:style style:name="T10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117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18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26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28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T13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P138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40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41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42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43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44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45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46" style:parent-style-name="Standard" style:family="paragraph">
      <style:paragraph-properties>
        <style:tab-stops>
          <style:tab-stop style:type="left" style:position="0.2395in"/>
          <style:tab-stop style:type="left" style:position="0.3125in"/>
          <style:tab-stop style:type="left" style:position="0.927in"/>
          <style:tab-stop style:type="left" style:position="0.9791in"/>
          <style:tab-stop style:type="left" style:position="1.0208in"/>
        </style:tab-stops>
      </style:paragraph-properties>
    </style:style>
    <style:style style:name="T14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4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7"/></text:p>
      <text:p text:style-name="P2"><text:s text:c="12"/>ZÁPIS Z VÝBOROVÉ SCHŮZE ČSCH – KKH</text:p>
      <text:p text:style-name="Standard"><text:span text:style-name="T3"><text:s text:c="27"/></text:span><text:span text:style-name="T4">29.7.2016 – Libice nad Doubravou</text:span></text:p>
      <text:p text:style-name="P5"><text:s text:c="11"/></text:p>
      <text:p text:style-name="Standard"><text:span text:style-name="T6"><text:s text:c="5"/></text:span><text:span text:style-name="T7">přítomni : <text:s text:c="11"/>Lada Šípová</text:span></text:p>
      <text:p text:style-name="P8"><text:s text:c="36"/>Jindřich Šíp</text:p>
      <text:p text:style-name="P9"><text:s text:c="36"/>Antonín Kratochvíl</text:p>
      <text:p text:style-name="P10"><text:s text:c="36"/>Radim Vlačiha</text:p>
      <text:p text:style-name="P11"><text:s text:c="36"/>Petra Molkupová</text:p>
      <text:p text:style-name="P12"><text:s text:c="36"/>Jan Volfel</text:p>
      <text:p text:style-name="P13"><text:s text:c="2"/><text:s text:c="3"/>za revizní komisi : Vít Dušek</text:p>
      <text:p text:style-name="P14"><text:s text:c="6"/>omluveni: <text:s text:c="13"/>Markéta Kuncková</text:p>
      <text:p text:style-name="P15"/>
      <text:p text:style-name="P16"/>
      <text:p text:style-name="P17"><text:s text:c="8"/>program : <text:s/>1. <text:s/>přečtení a schválení zápisu z minulé výborové schůze</text:p>
      <text:p text:style-name="P18"><text:s text:c="25"/>2. <text:s/>startovné ME 2016 – neoficiální disciplína ohne leine</text:p>
      <text:p text:style-name="P19"><text:s text:c="16"/><text:s text:c="9"/>3. <text:s/>příspěvek pro delegované rozhodčí na ME 2016</text:p>
      <text:p text:style-name="P20"><text:s text:c="25"/>4. <text:s/>inventura a vyúčtování za klubové předměty</text:p>
      <text:p text:style-name="P21"><text:s text:c="25"/>5. <text:s/>příprava MČR 2017 - Praha</text:p>
      <text:p text:style-name="P22"><text:s text:c="25"/>6. <text:s/>kooptace nového člena výboru KKH</text:p>
      <text:p text:style-name="P23"><text:s text:c="25"/>7. <text:s/>úprava registračního řádu</text:p>
      <text:p text:style-name="P24"><text:s text:c="25"/>8. <text:s/>protokoly pro zápis do spolkového rejstříku</text:p>
      <text:p text:style-name="P25"><text:s text:c="25"/>9. <text:s/>výroba kalendářů pro rok 2017 – reklamní předměty KKH</text:p>
      <text:p text:style-name="P26"/>
      <text:p text:style-name="P27"/>
      <text:p text:style-name="P28">1. <text:s/>Jednatel R.Vlačiha seznámil členy výboru se zápisem z minulé členské schůze 26.6.2016 ve Štěpánově .</text:p>
      <text:p text:style-name="P29"><text:s text:c="132"/>- schváleno jednohlasně</text:p>
      <text:p text:style-name="P30"/>
      <text:p text:style-name="P31">2. <text:s/>Výbor schválil proplacení startovného pro závodníky i v neoficiální disciplíně – ohne leine <text:s text:c="35"/></text:p>
      <text:p text:style-name="P32"><text:span text:style-name="T33"><text:s text:c="5"/></text:span><text:span text:style-name="T34">( cca 16 startů, 1 start = 5 euro ) .</text:span></text:p>
      <text:p text:style-name="P35"><text:s text:c="117"/><text:s text:c="16"/>- schváleno jednohlasně <text:s text:c="103"/></text:p>
      <text:p text:style-name="P36"/>
      <text:p text:style-name="P37"><text:span text:style-name="T38">3. <text:s/>- <text:s/></text:span><text:span text:style-name="T39">Druhým delegovaným rozhodčím na ME 2016 byla schválena Nikol Šváchová <text:s text:c="30"/></text:span></text:p>
      <text:p text:style-name="P40"><text:span text:style-name="T41"><text:s text:c="8"/></text:span><text:span text:style-name="T42">( nahradila <text:s text:c="2"/>A.Kratochvíla ) .</text:span><text:span text:style-name="T43"><text:s text:c="102"/></text:span></text:p>
      <text:p text:style-name="P44"><text:span text:style-name="T45"><text:s text:c="114"/></text:span><text:span text:style-name="T46"><text:s text:c="20"/>- schváleno jednohlasně</text:span></text:p>
      <text:p text:style-name="P47"/>
      <text:p text:style-name="P48"><text:s text:c="5"/>- <text:s/>Výbor schvaluje částku 3.000 Kč pro každého z delegovaných rozhodčích ( L.Šípová, N.Šváchová ) na <text:s text:c="6"/></text:p>
      <text:p text:style-name="P49"><text:span text:style-name="T50"><text:s text:c="9"/></text:span><text:span text:style-name="T51">ME 2016 v Německu jako příspěvek na vzniklé náklady ( cestovné,stravné,ubytování aj. ) .</text:span><text:span text:style-name="T52"><text:s/></text:span><text:span text:style-name="T53"><text:s text:c="97"/></text:span></text:p>
      <text:p text:style-name="P54"><text:span text:style-name="T55"><text:s text:c="10"/></text:span></text:p>
      <text:p text:style-name="P56"><text:span text:style-name="T57"><text:s text:c="134"/>- schváleno j</text:span><text:span text:style-name="T58">ednohlasně</text:span></text:p>
      <text:p text:style-name="P59"><text:span text:style-name="T60"><text:s text:c="5"/>- <text:s/></text:span><text:span text:style-name="T61">KKH podá žádost na příspěvek pro rozhodčí na ÚOK ČSCH .</text:span></text:p>
      <text:p text:style-name="P62"><text:s text:c="40"/>- zajistí Jindřich Šíp</text:p>
      <text:p text:style-name="P63"/>
      <text:p text:style-name="P64">4. <text:s/>- <text:s text:c="2"/>Eva Beránková provede do 30.srpna 2016 inventuru a výboru KKH doručí skutečnou účetní uzavírku</text:p>
      <text:p text:style-name="P65"><text:s text:c="9"/>(<text:s/>stav hotovosti + stav zásob ) .</text:p>
      <text:p text:style-name="P66"/>
      <text:p text:style-name="P67"><text:s text:c="5"/>- <text:s/>Od roku 2017 pravidelně každé čtvrtletí vyúčtování pro výbor KKH .</text:p>
      <text:p text:style-name="P68"/>
      <text:p text:style-name="P69"><text:s text:c="5"/>- <text:s/>Zpráva pro členskou schůzi KKH .</text:p>
      <text:p text:style-name="P70"/>
      <text:p text:style-name="P71"><text:s text:c="5"/>- <text:s/>Spolupráce s kooptovanou účetní M.Davidovou .</text:p>
      <text:p text:style-name="P72"/>
      <text:p text:style-name="P73"><text:s text:c="4"/>- <text:s/>Odvod 20 % z tržby za prodané zboží na účet popř. do pokladny KKH .</text:p>
      <text:p text:style-name="Standard"><text:span text:style-name="T74"><text:s text:c="133"/>- schváleno jednohlasně</text:span><text:span text:style-name="T75"><text:s text:c="30"/></text:span></text:p>
      <text:p text:style-name="Standard"><text:span text:style-name="T76"><text:s text:c="5"/></text:span><text:span text:style-name="T77"><text:s/></text:span></text:p>
      <text:p text:style-name="P78">5. <text:s/>- <text:s/>Termín MČR v králičím hopu je stanoven na 11.března 2017 ve sportovní hale Sokolu Vinohrady .</text:p>
      <text:p text:style-name="P79"/>
      <text:p text:style-name="P80"><text:s text:c="3"/><text:bookmark-start text:name="_GoBack"/><text:bookmark-end text:name="_GoBack"/><text:s/>- <text:s/>A.Kratochvíl a R. Vlačiha předají P.Molkupové seznamy dalších potenciálních sponzorů na MČR 2017 .</text:p>
      <text:p text:style-name="P81"/>
      <text:p text:style-name="P82"><text:s text:c="4"/>- <text:s/>P.Molkupová zjistí další podrobnosti o zázemí, využitelných prostorech v rámci pronájmu popř.</text:p>
      <text:p text:style-name="P83"><text:s text:c="8"/>prohlídku haly .</text:p>
      <text:p text:style-name="P84"><text:s text:c="134"/>- schváleno jednohlasně</text:p>
      <text:p text:style-name="P85"/>
      <text:p text:style-name="P86"><text:span text:style-name="T87">6. <text:s/></text:span><text:span text:style-name="T88">- <text:s text:c="2"/>Pokladní M.Kuncková se vzdává členství ve vý</text:span><text:span text:style-name="T89">boru KKH .</text:span></text:p>
      <text:p text:style-name="P90"/>
      <text:p text:style-name="P91"><text:s text:c="5"/>- <text:s/>Výbor KKH kooptuje za nového člena M.Davidovou na pozici pokladní .</text:p>
      <text:p text:style-name="P92"><text:span text:style-name="T93"><text:s text:c="134"/></text:span><text:span text:style-name="T94">- schváleno jednohlasně</text:span></text:p>
      <text:p text:style-name="P95"/>
      <text:p text:style-name="P96"><text:s text:c="5"/>- <text:s/>Na nejbližší výborové členské schůzi bude M.Davidová navržena jako řádná členka výboru</text:p>
      <text:p text:style-name="P97"><text:s text:c="8"/>volena členskou základnou KKH .</text:p>
      <text:p text:style-name="P98"><text:s text:c="128"/><text:s text:c="7"/>- schváleno jednohlasně</text:p>
      <text:p text:style-name="P99"/>
      <text:p text:style-name="P100"><text:span text:style-name="T101"><text:s text:c="5"/></text:span><text:span text:style-name="T102">- <text:s/></text:span><text:span text:style-name="T103">Za několikaletou práci vyslovuje výbor poděkování M.Kunckové a schvaluje částku 750 Kč na nákup</text:span></text:p>
      <text:p text:style-name="P104"><text:s text:c="8"/>věcného daru .</text:p>
      <text:p text:style-name="P105"><text:s text:c="97"/><text:s text:c="38"/>- schváleno jednohlasně</text:p>
      <text:p text:style-name="P106"/>
      <text:p text:style-name="P107">7. <text:s/>- Výbor schvaluje úpravu registračního řádu v tomto znění :</text:p>
      <text:p text:style-name="P108"><text:span text:style-name="T109"><text:s text:c="9"/></text:span><text:span text:style-name="T110"><text:s/>pro registraci mláďat musí být oba rodiče registrovaní v KKH a minimálně jeden z nich musí</text:span></text:p>
      <text:p text:style-name="P111"><text:s text:c="13"/>splňovat kritéria elitního králíka .</text:p>
      <text:p text:style-name="P112"><text:s text:c="62"/>Úpravu zajistí registrátor A.Kratochvíl .</text:p>
      <text:p text:style-name="P113"><text:span text:style-name="T114"><text:s text:c="129"/></text:span><text:span text:style-name="T115"><text:s text:c="6"/>-<text:s/></text:span><text:span text:style-name="T116">schváleno jednohlasně</text:span></text:p>
      <text:p text:style-name="P117"><text:s text:c="5"/>- <text:s/>Podnět pro komisi rozhodčích na změnu v soutěžním řádu :</text:p>
      <text:p text:style-name="P118"><text:s text:c="11"/>zvýšení limitů pro zápis do plemenné knihy</text:p>
      <text:p text:style-name="P119"/>
      <text:p text:style-name="P120">8. <text:s/>- <text:s/>Místopředseda J.Šíp předal členům výboru a revizní komise protokoly nutné pro zápis <text:s text:c="15"/><text:s text:c="20"/></text:p>
      <text:p text:style-name="P121"><text:s text:c="8"/>do spolkového rejstříku.</text:p>
      <text:p text:style-name="P122"/>
      <text:p text:style-name="P123"><text:s text:c="5"/>- <text:s/>Výňatek ze zápisu čl.schůze ČSCH – KKH .</text:p>
      <text:p text:style-name="P124"><text:s text:c="14"/>- zajistí R.Vlačiha</text:p>
      <text:p text:style-name="P125"/>
      <text:p text:style-name="P126"><text:s text:c="6"/>- <text:s/>Členové výboru a revizní komise si zajistí svůj souhlas s ověřeným podpisem, který doručí jednateli</text:p>
      <text:p text:style-name="P127"><text:s text:c="8"/><text:s text:c="2"/>nejpozději do 15.srpna. Jednatel poté zajistí předání J.Šípovi .</text:p>
      <text:p text:style-name="P128"><text:s text:c="8"/></text:p>
      <text:p text:style-name="P129"/>
      <text:p text:style-name="P130">9. <text:s text:c="4"/>A.Kratochvíl zajistí fotografie a materiály nutné pro výrobu kalendářů 2017</text:p>
      <text:p text:style-name="P131"><text:s text:c="9"/>jako propagačních materiálů KKH.</text:p>
      <text:p text:style-name="P132"><text:s text:c="9"/>Spolu s jednatelem R.Vlačihou zjistí cenové<text:s/>nabídky jednotlivých výrobců .</text:p>
      <text:p text:style-name="P133"><text:span text:style-name="T134"><text:s text:c="133"/>-<text:s/></text:span><text:span text:style-name="T135">schváleno jednohlasně</text:span><text:span text:style-name="T136"><text:s text:c="68"/></text:span><text:span text:style-name="T137"><text:s text:c="148"/></text:span></text:p>
      <text:p text:style-name="P138"><text:s text:c="107"/><text:s text:c="25"/></text:p>
      <text:p text:style-name="P139"><text:s text:c="66"/></text:p>
      <text:p text:style-name="P140"/>
      <text:p text:style-name="P141"/>
      <text:p text:style-name="P142"/>
      <text:p text:style-name="P143"/>
      <text:p text:style-name="P144"/>
      <text:p text:style-name="P145"><text:s text:c="91"/>Zápis provedl: <text:s text:c="8"/>Radim Vlačiha</text:p>
      <text:p text:style-name="P146"><text:span text:style-name="T147"><text:s text:c="29"/></text:span><text:span text:style-name="T148"><text:s text:c="94"/>Libice n. D. <text:s text:c="4"/>29.7.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da</meta:initial-creator>
    <dc:creator>Lada</dc:creator>
    <meta:creation-date>2016-08-03T14:36:00Z</meta:creation-date>
    <dc:date>2016-08-07T00:57:00Z</dc:date>
    <meta:template xlink:href="Normal" xlink:type="simple"/>
    <meta:editing-cycles>2</meta:editing-cycles>
    <meta:editing-duration>PT4200S</meta:editing-duration>
    <meta:document-statistic meta:page-count="1" meta:paragraph-count="13" meta:word-count="1003" meta:character-count="6914" meta:row-count="49" meta:non-whitespace-character-count="5924"/>
  </office:meta>
</office:document-meta>
</file>