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9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Standardnípísmoodstavce" style:family="text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T14" style:parent-style-name="Standardnípísmoodstavce" style:family="text">
      <style:text-properties fo:font-size="10.5pt" style:font-size-asian="10.5pt" style:font-size-complex="10.5pt"/>
    </style:style>
    <style:style style:name="T15" style:parent-style-name="Standardnípísmoodstavce" style:family="text">
      <style:text-properties fo:font-size="15pt" style:font-size-asian="15pt" style:font-size-complex="15pt"/>
    </style:style>
    <style:style style:name="T16" style:parent-style-name="Standardnípísmoodstavce" style:family="text">
      <style:text-properties fo:font-size="15pt" style:font-size-asian="15pt" style:font-size-complex="15pt"/>
    </style:style>
    <style:style style:name="T17" style:parent-style-name="Standardnípísmoodstavce" style:family="text">
      <style:text-properties fo:font-size="15pt" style:font-size-asian="15pt" style:font-size-complex="15pt"/>
    </style:style>
    <style:style style:name="T18" style:parent-style-name="Standardnípísmoodstavce" style:family="text">
      <style:text-properties fo:font-size="10.5pt" style:font-size-asian="10.5pt" style:font-size-complex="10.5pt"/>
    </style:style>
    <style:style style:name="P19" style:parent-style-name="Standard" style:family="paragraph"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P22" style:parent-style-name="Standard" style:family="paragraph">
      <style:text-properties fo:font-size="10.5pt" style:font-size-asian="10.5pt" style:font-size-complex="10.5pt"/>
    </style:style>
    <style:style style:name="P23" style:parent-style-name="Standard" style:family="paragraph">
      <style:text-properties fo:font-size="10.5pt" style:font-size-asian="10.5pt" style:font-size-complex="10.5pt"/>
    </style:style>
    <style:style style:name="P24" style:parent-style-name="Standard" style:family="paragraph">
      <style:text-properties fo:font-size="10.5pt" style:font-size-asian="10.5pt" style:font-size-complex="10.5pt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Standard" style:family="paragraph">
      <style:text-properties fo:font-size="10.5pt" style:font-size-asian="10.5pt" style:font-size-complex="10.5pt"/>
    </style:style>
    <style:style style:name="P29" style:parent-style-name="Standard" style:family="paragraph">
      <style:text-properties fo:font-size="10.5pt" style:font-size-asian="10.5pt" style:font-size-complex="10.5pt"/>
    </style:style>
    <style:style style:name="P30" style:parent-style-name="Standard" style:family="paragraph">
      <style:text-properties fo:font-size="10.5pt" style:font-size-asian="10.5pt" style:font-size-complex="10.5pt"/>
    </style:style>
    <style:style style:name="P31" style:parent-style-name="Standard" style:family="paragraph">
      <style:text-properties fo:font-size="10.5pt" style:font-size-asian="10.5pt" style:font-size-complex="10.5pt"/>
    </style:style>
    <style:style style:name="P32" style:parent-style-name="Standard" style:family="paragraph">
      <style:text-properties fo:font-size="10.5pt" style:font-size-asian="10.5pt" style:font-size-complex="10.5pt"/>
    </style:style>
    <style:style style:name="P33" style:parent-style-name="Standard" style:list-style-name="LFO1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7" style:parent-style-name="Standardnípísmoodstavce" style:family="text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0" style:parent-style-name="Standard" style:list-style-name="LFO1" style:family="paragraph"/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4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Standardnípísmoodstavce" style:family="text">
      <style:text-properties fo:font-size="15pt" style:font-size-asian="15pt" style:font-size-complex="15pt"/>
    </style:style>
    <style:style style:name="T47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T4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list-style-name="LFO1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T57" style:parent-style-name="Standardnípísmoodstavce" style:family="text">
      <style:text-properties fo:font-size="8pt" style:font-size-asian="8pt" style:font-size-complex="8pt"/>
    </style:style>
    <style:style style:name="T58" style:parent-style-name="Standardnípísmoodstavce" style:family="text">
      <style:text-properties fo:font-size="8pt" style:font-size-asian="8pt" style:font-size-complex="8pt"/>
    </style:style>
    <style:style style:name="T59" style:parent-style-name="Standardnípísmoodstavce" style:family="text">
      <style:text-properties fo:font-size="8pt" style:font-size-asian="8pt" style:font-size-complex="8pt"/>
    </style:style>
    <style:style style:name="T6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7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Standardnípísmoodstavce" style:family="text">
      <style:text-properties fo:font-size="8pt" style:font-size-asian="8pt" style:font-size-complex="8pt"/>
    </style:style>
    <style:style style:name="P7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0" style:parent-style-name="Standard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8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Standardnípísmoodstavce" style:family="text">
      <style:text-properties fo:font-size="8pt" style:font-size-asian="8pt" style:font-size-complex="8pt"/>
    </style:style>
    <style:style style:name="T87" style:parent-style-name="Standardnípísmoodstavce" style:family="text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1" style:parent-style-name="Standard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6" style:parent-style-name="Standard" style:family="paragraph">
      <style:text-properties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name="P118" style:parent-style-name="Standard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1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1" style:parent-style-name="Standard" style:family="paragraph">
      <style:text-properties fo:font-size="8pt" style:font-size-asian="8pt" style:font-size-complex="8pt"/>
    </style:style>
    <style:style style:name="P12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Standard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1" style:parent-style-name="Standard" style:family="paragraph">
      <style:text-properties fo:font-size="8pt" style:font-size-asian="8pt" style:font-size-complex="8pt"/>
    </style:style>
    <style:style style:name="P132" style:parent-style-name="Standard" style:family="paragraph">
      <style:text-properties fo:font-size="8pt" style:font-size-asian="8pt" style:font-size-complex="8pt"/>
    </style:style>
    <style:style style:name="P133" style:parent-style-name="Standard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6" style:parent-style-name="Standard" style:family="paragraph">
      <style:text-properties fo:font-size="8pt" style:font-size-asian="8pt" style:font-size-complex="8pt"/>
    </style:style>
    <style:style style:name="P137" style:parent-style-name="Standard" style:family="paragraph">
      <style:text-properties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P13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0" style:parent-style-name="Standard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T1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Standardnípísmoodstavce" style:family="text">
      <style:text-properties fo:font-size="8pt" style:font-size-asian="8pt" style:font-size-complex="8pt"/>
    </style:style>
    <style:style style:name="T14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50" style:parent-style-name="Standard" style:list-style-name="LFO1" style:family="paragraph"/>
    <style:style style:name="T15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Standard" style:family="paragraph">
      <style:text-properties fo:font-size="8pt" style:font-size-asian="8pt" style:font-size-complex="8pt"/>
    </style:style>
    <style:style style:name="P157" style:parent-style-name="Standard" style:family="paragraph">
      <style:text-properties fo:font-size="8pt" style:font-size-asian="8pt" style:font-size-complex="8pt"/>
    </style:style>
    <style:style style:name="T158" style:parent-style-name="Standardnípísmoodstavce" style:family="text">
      <style:text-properties fo:font-size="8pt" style:font-size-asian="8pt" style:font-size-complex="8pt"/>
    </style:style>
    <style:style style:name="T15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 text:c="9"/><text:span text:style-name="T2"><text:s text:c="3"/></text:span><text:span text:style-name="T3"><text:s text:c="17"/>ZÁPIS ZE SCHŮZE VÝBORU KKH</text:span></text:p>
      <text:p text:style-name="P4"><text:s text:c="40"/>11.1.2015 PRAHA</text:p>
      <text:p text:style-name="P5"/>
      <text:p text:style-name="Standard"><text:span text:style-name="T6"><text:s text:c="2"/></text:span><text:span text:style-name="T7"><text:s/>přítomni : <text:s text:c="5"/>Lada Šípová – Krejčová</text:span></text:p>
      <text:p text:style-name="P8"><text:s text:c="26"/>Radim Vlačiha</text:p>
      <text:p text:style-name="P9"><text:s text:c="26"/>Vladimíra Bernardová</text:p>
      <text:p text:style-name="P10"><text:s text:c="26"/>Antonín Kratochvíl</text:p>
      <text:p text:style-name="P11"><text:s text:c="26"/>Jindřich Šíp</text:p>
      <text:p text:style-name="P12"><text:s text:c="26"/>Markéta Kuncková</text:p>
      <text:p text:style-name="P13"><text:s text:c="26"/>Jan Volfel</text:p>
      <text:p text:style-name="Standard"><text:span text:style-name="T14"><text:s/></text:span><text:span text:style-name="T15"><text:s text:c="30"/></text:span><text:span text:style-name="T16"><text:s text:c="11"/></text:span></text:p>
      <text:p text:style-name="Standard"><text:span text:style-name="T17"><text:s text:c="3"/></text:span><text:span text:style-name="T18"><text:s/>program : <text:s text:c="4"/>1.seznámení a schválení zápisu z výborové chůze z 6.10.2014</text:span></text:p>
      <text:p text:style-name="P19"><text:s text:c="26"/>2.vyúčtování MČR 2014 (M.Kuncková)</text:p>
      <text:p text:style-name="P20"><text:s text:c="26"/>3.plánované investice pro rok 2015</text:p>
      <text:p text:style-name="P21"><text:s text:c="26"/>4.plán na MČR 2015</text:p>
      <text:p text:style-name="P22"><text:s text:c="26"/>5.časomíra – zodpovědná osoba</text:p>
      <text:p text:style-name="P23"><text:s text:c="26"/>6.členské příspěvky – termín zaplacení pro rok 2015</text:p>
      <text:p text:style-name="P24"><text:s text:c="26"/>7.facebookové stránky KKH – převod administrace<text:s/>či zrušení</text:p>
      <text:p text:style-name="P25"><text:s text:c="26"/>8.příprava zpráv pro výroční členskou schůzi 14.2.2015</text:p>
      <text:p text:style-name="P26"><text:s text:c="26"/>9.odkup oblečení do majetku KKH</text:p>
      <text:p text:style-name="P27"><text:s text:c="25"/>10.stížnost rozhodčí E.Černé – úhrada cestovného</text:p>
      <text:p text:style-name="P28"><text:s text:c="25"/>11.odměna za vedení webu KKH a poplatky s tím spojené</text:p>
      <text:p text:style-name="P29"/>
      <text:p text:style-name="P30"/>
      <text:p text:style-name="P31"/>
      <text:p text:style-name="P32"/>
      <text:list text:style-name="LFO1" text:continue-numbering="true">
        <text:list-item>
          <text:p text:style-name="P33">SCHŮZI <text:s/>ZAHÁJIL JEDNATEL RADIM VLAČIHA PŘEČTENÍM ZÁPISU ZE SCHŮZE</text:p>
        </text:list-item>
      </text:list>
      <text:p text:style-name="P34"><text:s/>VÝBORU 6.10.2014 <text:s/>V CHOTĚBOŘI <text:s text:c="4"/></text:p>
      <text:p text:style-name="Standard"><text:span text:style-name="T35"><text:s text:c="32"/></text:span><text:span text:style-name="T36"><text:s text:c="31"/></text:span><text:span text:style-name="T37"><text:s/>- <text:s text:c="5"/>ODSOUHLASENO VŠEMI PŘÍTOMNÝMI</text:span></text:p>
      <text:p text:style-name="P38"/>
      <text:p text:style-name="P39"><text:s text:c="2"/></text:p>
      <text:list text:style-name="LFO1" text:continue-numbering="true">
        <text:list-item>
          <text:p text:style-name="P40"><text:span text:style-name="T41"><text:s/>ÚČETNÍ KKH</text:span><text:span text:style-name="T42"><text:s/></text:span><text:span text:style-name="T43"><text:s/>MARKÉTA KUNCKOVÁ SEZNÁMILA ČLENY VÝBORU S VYÚČTOVÁNÍM MČR 2014 <text:s/></text:span><text:span text:style-name="T44"><text:s/></text:span><text:span text:style-name="T45"><text:s/></text:span><text:span text:style-name="T46"><text:s text:c="70"/></text:span></text:p>
        </text:list-item>
      </text:list>
      <text:p text:style-name="Standard"><text:span text:style-name="T47"><text:s text:c="14"/></text:span><text:span text:style-name="T48"><text:s text:c="3"/>PŘÍJMY <text:s text:c="2"/>40.000 KČ</text:span></text:p>
      <text:p text:style-name="P49"><text:s text:c="19"/>VÝDAJE <text:s text:c="2"/>37.525 KČ</text:p>
      <text:p text:style-name="P50"><text:s text:c="19"/>ZISK <text:s text:c="10"/>2.475 <text:s/>KČ</text:p>
      <text:p text:style-name="P51"/>
      <text:p text:style-name="P52"><text:s text:c="24"/>VÝBOR BYL SEZNÁMEN S KONKRÉTNÍMI ČÁSTKAMI A STAVEM ÚČTU,NA VÝR.ČLENSKÉ</text:p>
      <text:p text:style-name="P53"><text:s text:c="24"/>SCHŮZI BUDE PODÁNA ZPRÁVA O HOSPODAŘENÍ KLUBU ZA ROK 2014.</text:p>
      <text:p text:style-name="P54"><text:s text:c="22"/>ODSOUHLASENO VŠEMI PŘÍTOMNÝMI</text:p>
      <text:list text:style-name="LFO1" text:continue-numbering="true">
        <text:list-item>
          <text:p text:style-name="P55"/>
        </text:list-item>
      </text:list>
      <text:p text:style-name="P56"/>
      <text:p text:style-name="Standard"><text:span text:style-name="T57">3.<text:s/></text:span><text:span text:style-name="T58"><text:s text:c="16"/></text:span><text:span text:style-name="T59"><text:s/></text:span><text:span text:style-name="T60">PLÁNOVANÉ INVESTICE PRO ROK 2</text:span><text:span text:style-name="T61">015 :</text:span></text:p>
      <text:p text:style-name="P62"><text:s text:c="30"/>- <text:s text:c="2"/>WEB KKH <text:s text:c="106"/>25.000 KČ</text:p>
      <text:p text:style-name="P63"><text:s text:c="31"/>- <text:s/>KLUBOVÁ SOUTĚŽ (PLAKETY) <text:s text:c="33"/><text:s text:c="34"/>3.000 KČ</text:p>
      <text:p text:style-name="P64"><text:s text:c="32"/>- PROPAGAČNÍ PŘEDMĚTY(KALENDÁŘE,LETÁKY APOD.) <text:s text:c="16"/>20.000 KČ</text:p>
      <text:p text:style-name="P65"><text:s text:c="32"/>- OBČERSTVENÍ VÝR.ČLENSKÉ SCHŮZE <text:s/>14.2.2015 <text:s text:c="33"/>5.000 KČ</text:p>
      <text:p text:style-name="P66"><text:s text:c="32"/>- OCENĚNÍ REKORDY A TITULY CHAMPION <text:s text:c="45"/>5.000 KČ</text:p>
      <text:p text:style-name="P67"><text:s text:c="32"/>- ZAJIŠTĚNÍ MČR 2015 <text:s text:c="72"/><text:s text:c="13"/>25.000 KČ</text:p>
      <text:p text:style-name="P68"><text:s text:c="32"/></text:p>
      <text:p text:style-name="P69"><text:s text:c="26"/></text:p>
      <text:p text:style-name="P70"><text:s text:c="19"/>PLÁNOVANÉ PŘÍJMY KKH <text:s/>ZA ROK 2015 :</text:p>
      <text:p text:style-name="P71"><text:s text:c="33"/>+ <text:s/>ZÍSKANÉ DOTACE <text:s text:c="64"/><text:s text:c="24"/>10.000 KČ</text:p>
      <text:p text:style-name="P72"><text:s text:c="33"/>+ <text:s/>PRODEJ KLUB.PŘEDMĚTŮ <text:s text:c="72"/>10.000 KČ</text:p>
      <text:p text:style-name="P73"><text:s text:c="33"/>+ <text:s/>ČLENSKÉ PŘÍSPĚVKY <text:s text:c="29"/><text:s text:c="52"/>10.000 KČ</text:p>
      <text:p text:style-name="P74"><text:s text:c="33"/>+ <text:s/>ODVODY ZE ZÁVODŮ A VÝK.PRŮKAZY <text:s text:c="48"/>40.000 KČ</text:p>
      <text:p text:style-name="P75"><text:s text:c="33"/>+ <text:s/>MČR 2015 STARTOVNÉ,VSTUPNÉ <text:s text:c="6"/><text:s text:c="55"/>25.000 KČ</text:p>
      <text:p text:style-name="Standard"><text:span text:style-name="T76"><text:s text:c="79"/></text:span><text:span text:style-name="T77"><text:s text:c="5"/>- <text:s/>ODSOUHLASENO VŠEMI PŘÍTOMNÝMI</text:span></text:p>
      <text:p text:style-name="P78"/>
      <text:p text:style-name="P79"><text:s text:c="15"/></text:p>
      <text:list text:style-name="LFO1" text:continue-numbering="true">
        <text:list-item>
          <text:p text:style-name="P80"><text:s text:c="3"/>MČR 2015 JE PŘEDBĚŽNĚ NAPLÁNOVÁNO NA<text:s/>MĚSÍC LISTOPAD,<text:s/>HLAVNÍM POŘADATELEM</text:p>
        </text:list-item>
      </text:list>
      <text:p text:style-name="P81"><text:s text:c="21"/>BYL ZVOLEN ANTONÍN KRATOCHVÍL.</text:p>
      <text:p text:style-name="P82"><text:s text:c="21"/>MÍSTO POŘÁDÁNÍ BUDEURČENO PO ZJIŠTĚNÍ CEN PRONÁJMŮ VYHOVUJÍCÍCH HAL</text:p>
      <text:p text:style-name="P83"><text:s text:c="21"/>A DALŠÍCH INFORMACÍ NUTNÝCH PRO POŘADATELSTVÍ.</text:p>
      <text:soft-page-break/>
      <text:p text:style-name="P84"><text:s text:c="11"/><text:s text:c="10"/>KVALIFIKAČNÍ PODMÍNKY PRO START NA MČR BUDOU OZNÁMENY PO SCHVÁLENÍ</text:p>
      <text:p text:style-name="Standard"><text:span text:style-name="T85"><text:s text:c="21"/>ÚPRAV SOUTĚŽNÍHO <text:s/>ŘÁDU. <text:s text:c="5"/></text:span><text:span text:style-name="T86"><text:s/></text:span></text:p>
      <text:p text:style-name="Standard"><text:span text:style-name="T87"><text:s text:c="90"/>- ODSOUHLASENO VŠEMI PŘÍTOMNÝMI</text:span></text:p>
      <text:p text:style-name="P88"/>
      <text:p text:style-name="P89"/>
      <text:p text:style-name="P90"/>
      <text:list text:style-name="LFO1" text:continue-numbering="true">
        <text:list-item>
          <text:p text:style-name="P91">ZAKOUPENÁ<text:s/>ČASOMÍRA ZŮSTANE NADÁLE V MAJETKU KKH.</text:p>
        </text:list-item>
      </text:list>
      <text:p text:style-name="P92"><text:s text:c="23"/>ZODPOVĚDNOU OSOBOU ZA JEJÍ ÚSCHOVU A <text:s/>OBSLUHU BYL URČEN</text:p>
      <text:p text:style-name="P93"><text:s text:c="23"/>p.<text:s/>DUŠEK,<text:s/>KTERÝ ZAJISTÍ I PŘÍPADNOU NÁHRÁDNÍ OSOBU PŘI JEHO</text:p>
      <text:p text:style-name="P94"><text:s text:c="23"/>NEPŘÍTOMNOSTI NA ZÁVODECH.</text:p>
      <text:p text:style-name="P95"><text:s text:c="21"/></text:p>
      <text:p text:style-name="P96"><text:s text:c="25"/>ZA TUTO ČINNOST MU NÁLEŽÍ ČÁSTKA 500 KČ ZA KAŽDÝ JEDNOTLIVÝ</text:p>
      <text:p text:style-name="P97"><text:s text:c="25"/>ZÁVOD JAKO NÁKLADY OBSLUHY.</text:p>
      <text:p text:style-name="P98"><text:s text:c="25"/>ČÁSTKU UHRADI POŘADATEL ZÁVODU,<text:s/>KTERÝ SI ČASOMÍRU BUDE CHTÍT</text:p>
      <text:p text:style-name="P99"><text:s text:c="25"/>ZAJISTIT NA SVÉ ZÁVODY IHNED PO SKONČENÍ SOUTĚŽE.</text:p>
      <text:p text:style-name="P100"/>
      <text:p text:style-name="P101"><text:s text:c="25"/>TATO ČÁSTKA SLOUŽÍ I NA ÚHRADU CESTOVNÉHO A STRAVNÉHO OBSLUZE</text:p>
      <text:p text:style-name="P102"><text:s text:c="25"/>A POŘADATEL NENÍ POVINNEN HRADIT VÍCE NEŽ UVEDENOU<text:s/>SUMU.</text:p>
      <text:p text:style-name="P103"/>
      <text:p text:style-name="P104"><text:s text:c="56"/>KKH SI NEÚČTUJE ŽÁDNÉ POPLATKY A</text:p>
      <text:p text:style-name="P105"><text:s text:c="62"/>ZAPŮJČUJE ČASOMÍRU ZDARMA</text:p>
      <text:p text:style-name="P106">.</text:p>
      <text:p text:style-name="P107"><text:s text:c="24"/>- ODSOUHLASENO VŠEMI PŘÍTOMNÝMI</text:p>
      <text:p text:style-name="P108"/>
      <text:list text:style-name="LFO1" text:continue-numbering="true">
        <text:list-item>
          <text:p text:style-name="P109"><text:s/>ČLENSKÉ PŘÍSPĚVKY NA DALŠÍ ROK JE NUTNÉ UHRADIT DO 31.ŘÍJNAPŘEDCHOZÍHO ROKU.</text:p>
        </text:list-item>
      </text:list>
      <text:p text:style-name="P110"><text:s text:c="25"/>ČLENOVÉ,<text:s/>KTEŘÍ TAK NEUČINÍ NEJPOZDĚJI DO 31.PROSINCE,OD 1.1.DALŠÍHO ROKU</text:p>
      <text:p text:style-name="P111"><text:s text:c="25"/>AUTOMATICKY PŘESTÁVAJÍ BÝT ČLENY KKH .</text:p>
      <text:p text:style-name="P112"><text:s text:c="25"/>V TOMTO PŘÍPADĚ JIM VZNIKÁ POVINNOST PLATIT NEZVÝHODNĚNÉ STARTOVNÉ</text:p>
      <text:p text:style-name="P113"><text:s text:c="25"/>NA OFICIÁLNÍCH ZÁVODECHA PŘÍP.<text:s/>POPLATEK ZA ZÁPISNÉ PŘI OPĚTOVNÉM</text:p>
      <text:p text:style-name="P114"><text:s text:c="25"/>VSTUPU DO KKH.</text:p>
      <text:p text:style-name="P115"/>
      <text:p text:style-name="P116"><text:s text:c="23"/>ODSOUHLASENO VŠEMI PŘÍTOMNÝMI</text:p>
      <text:p text:style-name="P117"/>
      <text:list text:style-name="LFO1" text:continue-numbering="true">
        <text:list-item>
          <text:p text:style-name="P118">VÝBOR SE ROZHODL<text:s/>OSLOVIT ADMINISTRÁTORA FB STRÁNEK,KTERÉ SE VYDÁVAJÍ</text:p>
        </text:list-item>
      </text:list>
      <text:p text:style-name="P119"><text:s text:c="11"/><text:s text:c="13"/>JAKO OFICIÁLNÍ STRÁNKY KKH S TÍM,<text:s/>ABY PŘEVEDL ADMINISTRACI<text:s/>NA KLUBOVÉHO <text:s text:c="11"/><text:s text:c="4"/>ZÁSTUPCE,<text:s/><text:s/>POPŘ.<text:s/>TUTO<text:s/>STRÁNKU ZRUŠIL. ZAJISTÍ JEDNATEL RADIM VLAČIHA.</text:p>
      <text:p text:style-name="P120"/>
      <text:p text:style-name="P121"><text:s text:c="22"/>ODSOUHLASENO VŠEMI PŘÍTOMNÝMI</text:p>
      <text:p text:style-name="P122"/>
      <text:list text:style-name="LFO1" text:continue-numbering="true">
        <text:list-item>
          <text:p text:style-name="P123"><text:s/>PŘÍSPĚVKY ČLENŮ VÝBORU NA VÝROČNÍ ČL.SCHŮZI 14.2.2015 :</text:p>
        </text:list-item>
      </text:list>
      <text:p text:style-name="P124"><text:s text:c="6"/>ZPRÁVA O ČINNOSTI KKH<text:s/>2014<text:s text:c="22"/>L.ŠÍPOVÁ</text:p>
      <text:p text:style-name="P125"><text:s text:c="6"/>ZPRÁVA REGISTRÁTORA <text:s text:c="32"/>A.KRATOCHVÍL</text:p>
      <text:p text:style-name="P126"><text:s text:c="6"/>ZPRÁVA POKLADNÍ <text:s text:c="42"/>M.KUNCKOVÁ</text:p>
      <text:p text:style-name="P127"><text:s text:c="6"/>REVIZNÍ KOMISE <text:s text:c="46"/>J.MAREŠ</text:p>
      <text:p text:style-name="P128"><text:s text:c="6"/>VÝKONNOSTNÍ PRŮKAZY <text:s text:c="30"/>J.ŠÍP</text:p>
      <text:p text:style-name="P129"><text:s text:c="6"/>SOUTĚŽNÍ ŘÁD <text:s text:c="50"/>R.STUPKA ,R.VLAČIHA, L.ŠÍPOVÁ</text:p>
      <text:p text:style-name="P130"><text:s text:c="19"/><text:s text:c="24"/></text:p>
      <text:p text:style-name="P131"><text:s text:c="25"/>ODSOUHLASENO VŠEMI PŘÍTOMNÝMI</text:p>
      <text:p text:style-name="P132"/>
      <text:list text:style-name="LFO1" text:continue-numbering="true">
        <text:list-item>
          <text:p text:style-name="P133"><text:s/>VÝBOR SE ROZHODL PRO ZPĚTNÝ ODKUP DVOU KUSŮ SOUPRAV<text:s/>REPREZENTAČNÍHO <text:s text:c="25"/><text:s text:c="3"/>DRESU<text:s/><text:s/>DO MAJETKU<text:s/>KKH Z VRÁCENÉ OBJEDNÁVKY V.BERNARDOVÉ,<text:s/>KTERÁ DORUČÍ TOTO OBLEČENÍ</text:p>
        </text:list-item>
      </text:list>
      <text:p text:style-name="P134"><text:s text:c="33"/>DO CHOTĚBOŘE DO 20.1.2015,<text:s/>KDE BUDE NABÍDNUTO ZÁJEMCŮM K PŘÍPADNÉMU</text:p>
      <text:p text:style-name="P135"><text:s text:c="33"/>DALŠÍMU PRODEJI.</text:p>
      <text:p text:style-name="P136"><text:s text:c="21"/>4 <text:s/>ČLENOVÉ SOUHLASÍ</text:p>
      <text:p text:style-name="P137"><text:s text:c="21"/>2 <text:s/>ČLENOVÉ SE ZDRŽELI HLASOVÁNÍ</text:p>
      <text:p text:style-name="P138"><text:s text:c="21"/>1 <text:s/>ČLEN NEPŘÍTOMEN</text:p>
      <text:p text:style-name="P139"/>
      <text:list text:style-name="LFO1" text:continue-numbering="true">
        <text:list-item>
          <text:p text:style-name="P140">SEZNÁMENÍ SE ZÁPISEM<text:s/>Z VÝBOROVÉ SCHŮZE<text:s/>OHLEDNĚ ŘEŠENÍ POŽADOVANÉ ÚHRADY CESTOVNÉHO<text:s/>ROZHODČÍ E.<text:s/>ČERNÉ.<text:s/>OBEZNÁMENÍ SE ZÁPISY VÝB.<text:s/>SCHŮZÍ,<text:s/>OBEZNÁMENÍ S DALŠÍMI</text:p>
        </text:list-item>
      </text:list>
      <text:p text:style-name="Standard"><text:span text:style-name="T141">OKOLNOSTMI.</text:span><text:span text:style-name="T142"><text:s/></text:span><text:span text:style-name="T143">VÝBOR SOUHLASÍ S ROZHODNUTÍM ČÁSTKU NEVYPLATIT.</text:span></text:p>
      <text:p text:style-name="Standard"><text:span text:style-name="T144"><text:s text:c="20"/></text:span><text:span text:style-name="T145">JEDNATEL OZNÁMÍ E.ĆERNÉ VÝSLEDEK JEDNÁ</text:span><text:span text:style-name="T146">NÍ DOPORUČENÝM DOPISEM.</text:span></text:p>
      <text:p text:style-name="P147"/>
      <text:p text:style-name="P148"><text:s text:c="21"/>ODSOUHLASENO VŠEMI PŘÍTOMNÝMI</text:p>
      <text:p text:style-name="P149"/>
      <text:list text:style-name="LFO1" text:continue-numbering="true">
        <text:list-item>
          <text:p text:style-name="P150"><text:span text:style-name="T151">VÝBOR SCHVÁLIL ČÁSTKU 3000 KČ ZA VEDENÍ WEBU KKH A POPLATKY S TÍM</text:span></text:p>
        </text:list-item>
      </text:list>
      <text:p text:style-name="Standard"><text:span text:style-name="T152">SPOJENÉ ZA ROK 2014 p.</text:span><text:span text:style-name="T153"><text:s/></text:span><text:span text:style-name="T154">JANU VOLFELOVI</text:span></text:p>
      <text:p text:style-name="P155"><text:s text:c="20"/><text:s/>ODSOUHLASENO VŠEMI PŘÍTOMNÝMI</text:p>
      <text:p text:style-name="P156"/>
      <text:p text:style-name="P157"><text:s text:c="20"/></text:p>
      <text:p text:style-name="Standard"><text:span text:style-name="T158"><text:s text:c="102"/></text:span><text:span text:style-name="T159"><text:s text:c="4"/></text:span></text:p>
      <text:p text:style-name="Standard"><text:span text:style-name="T160"><text:s text:c="60"/></text:span><text:span text:style-name="T161"><text:s text:c="56"/>ZÁPIS PROVEDL <text:s text:c="7"/>RADIM VLAČIHA</text:span></text:p>
      <text:soft-page-break/>
      <text:p text:style-name="Standard"><text:span text:style-name="T162"><text:s text:c="157"/></text:span><text:span text:style-name="T163">11.1.2015 <text:s/>PRA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9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da</meta:initial-creator>
    <dc:creator>Lada</dc:creator>
    <meta:creation-date>2015-01-12T09:36:00Z</meta:creation-date>
    <dc:date>2015-01-21T22:51:00Z</dc:date>
    <meta:template xlink:href="Normal" xlink:type="simple"/>
    <meta:editing-cycles>1</meta:editing-cycles>
    <meta:editing-duration>PT3120S</meta:editing-duration>
    <meta:document-statistic meta:page-count="3" meta:paragraph-count="16" meta:word-count="1172" meta:character-count="8073" meta:row-count="57" meta:non-whitespace-character-count="6917"/>
  </office:meta>
</office:document-meta>
</file>