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P13" style:parent-style-name="Standard" style:list-style-name="LFO1" style:family="paragraph"/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Standard" style:list-style-name="LFO1" style:family="paragraph"/>
    <style:style style:name="T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list-style-name="LFO1" style:family="paragraph"/>
    <style:style style:name="T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style:font-weight-complex="bold"/>
    </style:style>
    <style:style style:name="P42" style:parent-style-name="Standard" style:list-style-name="LFO1" style:family="paragraph"/>
    <style:style style:name="T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weight-complex="bold"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><text:s text:c="26"/><text:span text:style-name="T2"><text:s text:c="6"/></text:span><text:span text:style-name="T3">ZÁPIS ZE SCHŮZE VÝBORU KKH</text:span></text:p>
      <text:p text:style-name="Standard"><text:span text:style-name="T4"><text:s text:c="50"/>15.3.2015</text:span></text:p>
      <text:p text:style-name="Standard"><text:span text:style-name="T5"><text:s text:c="40"/></text:span>(restaurace u Pešků<text:s/>-Chotěboř)</text:p>
      <text:p text:style-name="Standard"/>
      <text:p text:style-name="Standard"/>
      <text:p text:style-name="Standard"><text:s text:c="5"/><text:span text:style-name="T6"><text:s/>přítomni : <text:s/>Lada Šípová – Krejčová <text:s text:c="33"/>odstoupila z funkce : Vladimíra Bernardová</text:span></text:p>
      <text:p text:style-name="Standard"><text:span text:style-name="T7"><text:s text:c="24"/>Radim Vlačiha</text:span></text:p>
      <text:p text:style-name="Standard"><text:span text:style-name="T8"><text:s text:c="24"/>Antonín Kratochvíl</text:span></text:p>
      <text:p text:style-name="Standard"><text:span text:style-name="T9"><text:s text:c="24"/>Markéta Kuncková</text:span></text:p>
      <text:p text:style-name="Standard"><text:span text:style-name="T10"><text:s text:c="4"/></text:span><text:span text:style-name="T11"><text:s text:c="20"/>Jan Volfel</text:span></text:p>
      <text:p text:style-name="Standard"><text:span text:style-name="T12"><text:s text:c="24"/>Jindřich Šíp</text:span></text:p>
      <text:p text:style-name="Standard"/>
      <text:p text:style-name="Standard"/>
      <text:p text:style-name="Standard"/>
      <text:list text:style-name="LFO1" text:continue-numbering="true">
        <text:list-item>
          <text:p text:style-name="P13"><text:span text:style-name="T14">O</text:span><text:span text:style-name="T15">dvolání E.Černé <text:s/>proti zahájení kárného řízení dne 14.2.2015</text:span></text:p>
        </text:list-item>
      </text:list>
      <text:p text:style-name="Standard"><text:span text:style-name="T16">- odvolací orgán 1.stupně (výbor KKH) odvolání zamítá z důvodu neuvedení nových</text:span></text:p>
      <text:p text:style-name="Standard"><text:span text:style-name="T17"><text:s text:c="2"/>skutečností.Dle kárného řádu předává dalš</text:span><text:span text:style-name="T18">í řízení k členské schůzi.Schůze proběhne</text:span></text:p>
      <text:p text:style-name="Standard"><text:span text:style-name="T19"><text:s text:c="2"/>do 3.měsíců (15.června 2015).</text:span></text:p>
      <text:p text:style-name="Standard"><text:span text:style-name="T20"><text:s text:c="62"/></text:span><text:span text:style-name="T21">- schváleno jednohlasně</text:span></text:p>
      <text:p text:style-name="Standard"/>
      <text:p text:style-name="Standard"/>
      <text:list text:style-name="LFO1" text:continue-numbering="true">
        <text:list-item>
          <text:p text:style-name="P22"><text:span text:style-name="T23">V</text:span><text:span text:style-name="T24">ýbor bere na vědomí ukončení členství a odstoupení z funkce ve výboru<text:s/></text:span><text:span text:style-name="T25">paní<text:s/></text:span><text:span text:style-name="T26">V</text:span><text:span text:style-name="T27">ladimíry<text:s/></text:span><text:span text:style-name="T28">Bernardové</text:span><text:span text:style-name="T29"><text:s/>a Martiny Bernardové</text:span></text:p>
        </text:list-item>
      </text:list>
      <text:p text:style-name="P30"/>
      <text:p text:style-name="P31"/>
      <text:list text:style-name="LFO1" text:continue-numbering="true">
        <text:list-item>
          <text:p text:style-name="P32"><text:span text:style-name="T33">N</text:span><text:span text:style-name="T34">a<text:s/></text:span><text:span text:style-name="T35">členské schůzi KKH proběhnou doplňující volby do výboru a volba člena rev</text:span><text:span text:style-name="T36">izní<text:s/></text:span><text:span text:style-name="T37">komise</text:span><text:span text:style-name="T38"><text:s/>(pan Jan Mareš nezaplatil členské příspěvky na rok 2015)</text:span></text:p>
        </text:list-item>
      </text:list>
      <text:p text:style-name="P39"><text:span text:style-name="T40">-</text:span><text:span text:style-name="T41">schváleno jednohlasně</text:span></text:p>
      <text:list text:style-name="LFO1" text:continue-numbering="true">
        <text:list-item>
          <text:p text:style-name="P42"><text:span text:style-name="T43">O</text:span><text:span text:style-name="T44">dpověď na dopis p.Hulmana ZO ČSCH Rychnov n.K. <text:s text:c="2"/>- zajistí Lada Šípová</text:span><text:span text:style-name="T45"><text:s/>ve smyslu: Závody pořádané v Rychnově 5.4.2015 nejsou pořádány podle Soutěžního řádu ČSCH-KKH, tedy nejsou pro nás závody oficiálními.<text:s/></text:span></text:p>
        </text:list-item>
      </text:list>
      <text:p text:style-name="Standard"><text:span text:style-name="T46"><text:s text:c="63"/></text:span><text:span text:style-name="T47">- schváleno jednohlasně</text:span></text:p>
      <text:p text:style-name="Standard"><text:span text:style-name="T48">5. <text:s text:c="8"/></text:span><text:span text:style-name="T49">Výbor neschvaluje účast klubových rozhodčích KKH, které klub vyškolil, na akcích, pořádaných podle konkurenčního soutěžního řádu Králičí hop RK.</text:span></text:p>
      <text:p text:style-name="Standard"><text:span text:style-name="T50"><text:s text:c="64"/></text:span><text:span text:style-name="T51">- sc</text:span><text:span text:style-name="T52">hváleno jednohlasně</text:span><text:span text:style-name="T53"><text:s/></text:span></text:p>
      <text:p text:style-name="P54"/>
      <text:p text:style-name="Standard"><text:span text:style-name="T55">6. <text:s text:c="10"/></text:span><text:span text:style-name="T56">Navžené snížení odvodů klubu:</text:span></text:p>
      <text:p text:style-name="Standard"><text:span text:style-name="T57">- <text:s/>odvody kl</text:span><text:span text:style-name="T58">ubu ze závodů - <text:s/>zachovat v původní výši</text:span></text:p>
      <text:p text:style-name="Standard"><text:span text:style-name="T59">- <text:s/>zvýšené startovné pro nečleny KKH snížit na 5<text:s/></text:span><text:span text:style-name="T60">K</text:span><text:span text:style-name="T61">č</text:span><text:span text:style-name="T62"><text:s/>za každý start</text:span></text:p>
      <text:p text:style-name="Standard"><text:span text:style-name="T63"><text:s text:c="63"/></text:span><text:span text:style-name="T64">- schváleno jednohlasně</text:span></text:p>
      <text:p text:style-name="P65"/>
      <text:p text:style-name="Standard"><text:span text:style-name="T66">7. <text:s text:c="10"/></text:span><text:span text:style-name="T67">S</text:span><text:span text:style-name="T68">chválena odpověď na dopis J.Schweizera,</text:span><text:span text:style-name="T69"><text:s/></text:span><text:span text:style-name="T70">ohledně organizace ME 2015</text:span></text:p>
      <text:p text:style-name="Standard"><text:span text:style-name="T71">ve Šv</text:span><text:span text:style-name="T72">ýcarsku a<text:s/></text:span><text:span text:style-name="T73">návrh<text:s/></text:span><text:span text:style-name="T74">další mezinárodní spolupráce <text:s text:c="3"/>- <text:s text:c="2"/>zajistí Lada Šípová a H.Nováková</text:span></text:p>
      <text:p text:style-name="P75"/>
      <text:p text:style-name="Standard"><text:span text:style-name="T76"><text:s text:c="60"/></text:span><text:span text:style-name="T77"><text:s text:c="3"/>- schváleno jednohlasně</text:span></text:p>
      <text:p text:style-name="P78"/>
      <text:p text:style-name="P79"/>
      <text:p text:style-name="P80"/>
      <text:p text:style-name="Standard"><text:span text:style-name="T81"><text:s text:c="85"/></text:span><text:span text:style-name="T82"><text:s text:c="5"/></text:span><text:span text:style-name="T83">Z</text:span><text:span text:style-name="T84">ápis provedl</text:span><text:span text:style-name="T85">:</text:span><text:span text:style-name="T86"><text:s text:c="13"/>Radim Vlačiha</text:span></text:p>
      <text:p text:style-name="Standard"><text:span text:style-name="T87"><text:s text:c="126"/>15.3.2015 Chotěboř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da</meta:initial-creator>
    <dc:creator>Lada</dc:creator>
    <meta:creation-date>2015-03-15T17:13:00Z</meta:creation-date>
    <dc:date>2015-03-19T09:29:00Z</dc:date>
    <meta:template xlink:href="Normal" xlink:type="simple"/>
    <meta:editing-cycles>2</meta:editing-cycles>
    <meta:editing-duration>PT1920S</meta:editing-duration>
    <meta:document-statistic meta:page-count="1" meta:paragraph-count="4" meta:word-count="358" meta:character-count="2470" meta:row-count="17" meta:non-whitespace-character-count="2116"/>
  </office:meta>
</office:document-meta>
</file>