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list-style-name="LFO2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9"/></text:p>
      <text:p text:style-name="Standard"/>
      <text:p text:style-name="Standard"><text:s text:c="23"/><text:span text:style-name="T2"><text:s/></text:span><text:span text:style-name="T3"><text:s/>ZÁPIS ZE SCHŮZE VÝBORU KKH</text:span></text:p>
      <text:p text:style-name="Standard"><text:span text:style-name="T4"><text:s text:c="32"/></text:span><text:span text:style-name="T5"><text:s text:c="2"/>6.10.2014 <text:s text:c="3"/>CHOTĚBOŘ</text:span></text:p>
      <text:p text:style-name="P6"/>
      <text:p text:style-name="Standard"><text:span text:style-name="T7"><text:s text:c="3"/></text:span><text:span text:style-name="T8">přítomni : Lada Šípová – Krejčová</text:span></text:p>
      <text:p text:style-name="P9"><text:s text:c="21"/>Vladimíra Bernardová</text:p>
      <text:p text:style-name="P10"><text:s text:c="21"/>Radim Vlačiha</text:p>
      <text:p text:style-name="P11"><text:s text:c="21"/>Antonín Kratochvíl</text:p>
      <text:p text:style-name="P12"><text:s text:c="21"/>Jindřich Šíp</text:p>
      <text:p text:style-name="P13"/>
      <text:p text:style-name="P14"><text:s text:c="3"/>omluveni : Markéta Kuncková</text:p>
      <text:p text:style-name="P15"><text:s text:c="21"/>Jan Volfel</text:p>
      <text:p text:style-name="P16"/>
      <text:p text:style-name="P17"><text:s text:c="4"/>Program: <text:s/>1.vyjádření ke zprávě revizní komise ze dne 20.9.2014</text:p>
      <text:p text:style-name="P18"><text:s text:c="21"/>2.nákup elektronické časomíry</text:p>
      <text:p text:style-name="P19"><text:s text:c="21"/>3.příprava listopadového MČR</text:p>
      <text:p text:style-name="P20"><text:s text:c="21"/>4.organizační výbor MČR</text:p>
      <text:p text:style-name="P21"><text:s text:c="21"/>5.ceny pro klubovou soutěž 2014</text:p>
      <text:p text:style-name="P22"><text:s/></text:p>
      <text:list text:style-name="LFO1" text:continue-numbering="true">
        <text:list-item>
          <text:list>
            <text:list-item>
              <text:p text:style-name="P23">Výbor po předložení<text:s/>účetních dokladů neshledává žádné závady</text:p>
            </text:list-item>
          </text:list>
        </text:list-item>
      </text:list>
      <text:p text:style-name="P24"><text:s text:c="16"/>v uvedených fakturách PF13017 a PF13021.</text:p>
      <text:p text:style-name="P25"><text:s text:c="5"/><text:s text:c="11"/>Finance z dotací byly<text:s/>použity dle daných dotačních pravidel,<text:s/>kde</text:p>
      <text:p text:style-name="P26"><text:s text:c="16"/>je možný pouze pronájem a zapůjčení,<text:s/>nelze uskutečnit nákup</text:p>
      <text:p text:style-name="P27"><text:s text:c="2"/><text:s text:c="14"/>hmotných prostředků.</text:p>
      <text:p text:style-name="P28"><text:s text:c="16"/>Koberec by zakoupen z prostředků pořadatelů závodů z<text:s/>Chotěboře<text:s/>(na<text:s/><text:s text:c="8"/>nákupu<text:s/>se<text:s/>společně podílel pořadatel,<text:s/>soukromý sponzor a město Chotěboř),</text:p>
      <text:p text:style-name="P29"><text:s text:c="16"/>mimo to je bezplatně zapůjčován a používán pořadateli naprosté</text:p>
      <text:p text:style-name="P30"><text:s text:c="16"/>většiny závodů (např.<text:s/>Rychnov n.K.,<text:s/>Svinčany,<text:s/>Chotěboř)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">schváleno všemi přítomným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><text:s text:c="11"/>2. <text:s/>Projednána možnost nákupu elektr.<text:s/>časomíry pro významné závody</text:p>
      <text:p text:style-name="P34"><text:s text:c="16"/>i zapůjčení pro pořadatele jednotlivých akcí králičího hopu.</text:p>
      <text:p text:style-name="P35"><text:s text:c="16"/>Při dostatečném vyzkoušení by byla použita již na listopadovém</text:p>
      <text:p text:style-name="P36"><text:s text:c="16"/>MČR 2014.<text:s/>Zajistí J.Šíp po zjištění přesné ceny časomíry.</text:p>
      <text:p text:style-name="P37">4 x ANO , 1 x NE</text:p>
      <text:p text:style-name="P38"><text:s text:c="6"/></text:p>
      <text:p text:style-name="P39"><text:s text:c="11"/>3. Zajištění jednotlivých položek MČR 2014 v Chotěboři:</text:p>
      <text:p text:style-name="P40"><text:s text:c="2"/><text:s text:c="14"/>klece pro králíky – zdarma ze ZO Chotěboř <text:s text:c="10"/>J.Šíp</text:p>
      <text:p text:style-name="P41"><text:s text:c="16"/>koberce <text:s text:c="14"/>- <text:s/>zdarma Lada Šípová <text:s text:c="16"/>L.Šípová</text:p>
      <text:p text:style-name="P42"><text:s text:c="16"/>překážky <text:s text:c="12"/>- zdarma J.Šíp st. <text:s text:c="25"/>J.Šíp</text:p>
      <text:p text:style-name="P43"><text:s text:c="16"/>ozvučení<text:s/><text:s text:c="13"/>- Stanislav Šíp <text:s text:c="10"/>(cenu zjistí J.Šíp)</text:p>
      <text:p text:style-name="P44"/>
      <text:p text:style-name="P45"/>
      <text:p text:style-name="P46"/>
      <text:p text:style-name="P47"><text:s text:c="16"/>časomíra <text:s text:c="53"/>- <text:s/>J. Šíp</text:p>
      <text:p text:style-name="P48"><text:s text:c="16"/>ceny a poháry <text:s text:c="45"/>- <text:s/>R.Vlačiha <text:s text:c="3"/></text:p>
      <text:p text:style-name="P49"><text:s text:c="14"/><text:s text:c="2"/>výsledky <text:s text:c="53"/>- <text:s/>M.Bernardová/Molkupová</text:p>
      <text:p text:style-name="P50"><text:s text:c="16"/>pokladna/vstup <text:s text:c="43"/>- <text:s/>Kuncková/Bernard</text:p>
      <text:p text:style-name="P51"><text:s text:c="16"/>klubové předměty <text:s text:c="39"/>- <text:s/>Kuncková/Bernard <text:s text:c="2"/></text:p>
      <text:p text:style-name="P52"><text:s text:c="16"/>dotace <text:s text:c="57"/>- <text:s/>L.Šípová</text:p>
      <text:p text:style-name="P53"><text:s text:c="16"/>mediální partner <text:s text:c="41"/>- <text:s/>R.Vlačiha</text:p>
      <text:p text:style-name="P54"><text:s text:c="16"/>místní sponzoři <text:s text:c="22"/><text:s text:c="21"/>- R.Vlačiha/L.Šípová</text:p>
      <text:p text:style-name="P55">schváleno všemi přítomnými</text:p>
      <text:p text:style-name="P56"/>
      <text:p text:style-name="P57"><text:s text:c="11"/>4. <text:s/>Zvolen organizační výbor MČR 2014 v Chotěboři :</text:p>
      <text:p text:style-name="P58"><text:s text:c="20"/>předseda : <text:s text:c="24"/>Lada Šípová</text:p>
      <text:p text:style-name="P59"><text:s text:c="20"/>pokladní : <text:s text:c="24"/>Markéta Kuncková</text:p>
      <text:p text:style-name="P60"><text:s text:c="20"/>místopředseda:<text:s text:c="17"/>Jindřich Šíp</text:p>
      <text:p text:style-name="P61"><text:s text:c="20"/>tech.zabezpečení. <text:s text:c="12"/>Antonín Kratochvíl</text:p>
      <text:p text:style-name="P62"><text:s text:c="61"/>Jan Krbec</text:p>
      <text:p text:style-name="P63"><text:s text:c="35"/><text:s text:c="26"/>Víťa Dušek</text:p>
      <text:p text:style-name="P64"><text:s text:c="19"/>administrativa: <text:s text:c="17"/>Vladimíra Bernardová</text:p>
      <text:p text:style-name="P65"><text:s text:c="19"/>přihlášky/startovné: <text:s text:c="10"/>Radim Vlačiha</text:p>
      <text:p text:style-name="P66"><text:s text:c="19"/>zdravotní zabezpečení: <text:s text:c="5"/>Nikol <text:s/>Šváchová<text:s/>(nutno oslovit)</text:p>
      <text:p text:style-name="P67"><text:s text:c="18"/><text:s text:c="11"/><text:s text:c="4"/>- schváleno všemi přítomnými</text:p>
      <text:p text:style-name="P68"><text:s text:c="12"/></text:p>
      <text:p text:style-name="P69"><text:s text:c="12"/>5. <text:s/>Výbor rozhodl uvolnit částku 3000 kč na nákup cen pro</text:p>
      <text:p text:style-name="P70"><text:s text:c="17"/>pět nejlepších závodníků klubové soutěže za rok 2014,<text:s/>kteří</text:p>
      <text:p text:style-name="P71"><text:s text:c="17"/>budou oceněni na výroční členské schůzi.</text:p>
      <text:p text:style-name="P72">schváleno všemi přítomnými</text:p>
      <text:p text:style-name="P73"/>
      <text:p text:style-name="P74"><text:s text:c="18"/></text:p>
      <text:p text:style-name="P75"><text:s text:c="62"/></text:p>
      <text:p text:style-name="P76"><text:s text:c="51"/>zápis provedl <text:s text:c="8"/>Radim Vlačiha</text:p>
      <text:p text:style-name="P77"><text:s text:c="54"/><text:s text:c="28"/>jednatel KKH</text:p>
      <text:p text:style-name="Standard"><text:span text:style-name="T78"><text:s text:c="80"/></text:span><text:span text:style-name="T79"><text:s text:c="2"/>6.10.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a</meta:initial-creator>
    <dc:creator>Lada</dc:creator>
    <meta:creation-date>2014-10-09T12:40:00Z</meta:creation-date>
    <dc:date>2014-10-09T16:25:00Z</dc:date>
    <meta:template xlink:href="Normal" xlink:type="simple"/>
    <meta:editing-cycles>1</meta:editing-cycles>
    <meta:editing-duration>PT1140S</meta:editing-duration>
    <meta:document-statistic meta:page-count="2" meta:paragraph-count="8" meta:word-count="606" meta:character-count="4177" meta:row-count="29" meta:non-whitespace-character-count="3579"/>
  </office:meta>
</office:document-meta>
</file>