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officeooo:rsid="001a1336" officeooo:paragraph-rsid="001a1336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style:text-underline-style="none" fo:font-weight="normal" officeooo:rsid="001a1336" officeooo:paragraph-rsid="001a1336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normal" officeooo:rsid="001a1336" officeooo:paragraph-rsid="001cdb5a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none" fo:font-weight="normal" officeooo:rsid="001cdb5a" officeooo:paragraph-rsid="001cdb5a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normal" officeooo:rsid="001f2de3" officeooo:paragraph-rsid="001f2de3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normal" officeooo:rsid="0028ace3" officeooo:paragraph-rsid="0028ace3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fo:font-weight="normal" officeooo:rsid="002d2a5e" officeooo:paragraph-rsid="002d2a5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break-before="page"/>
      <style:text-properties fo:font-size="12pt" style:text-underline-style="none" fo:font-weight="normal" officeooo:rsid="001cdb5a" officeooo:paragraph-rsid="001cdb5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break-before="page"/>
      <style:text-properties fo:font-size="12pt" style:text-underline-style="none" fo:font-weight="normal" officeooo:rsid="002d2a5e" officeooo:paragraph-rsid="002d2a5e" style:font-size-asian="10.5pt" style:font-weight-asian="normal" style:font-size-complex="12pt" style:font-weight-complex="normal"/>
    </style:style>
    <style:style style:name="P10" style:family="paragraph">
      <loext:graphic-properties draw:fill-color="#81d41a"/>
    </style:style>
    <style:style style:name="P11" style:family="paragraph">
      <loext:graphic-properties draw:fill-color="#ff0000"/>
      <style:paragraph-properties fo:text-align="center"/>
    </style:style>
    <style:style style:name="P12" style:family="paragraph">
      <loext:graphic-properties draw:fill="none" draw:fill-color="#ffffff"/>
      <style:text-properties fo:color="#000000" fo:font-size="15pt" fo:font-weight="bold" style:font-size-asian="15pt" style:font-weight-asian="bold" style:font-size-complex="15pt" style:font-weight-complex="bold"/>
    </style:style>
    <style:style style:name="P13" style:family="paragraph">
      <loext:graphic-properties draw:fill="none" draw:fill-color="#ffffff"/>
      <style:text-properties fo:font-size="48pt" style:font-size-asian="48pt" style:font-size-complex="48pt"/>
    </style:style>
    <style:style style:name="P14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15" style:family="paragraph">
      <loext:graphic-properties draw:fill="none" draw:fill-color="#ffffff"/>
      <style:text-properties fo:color="#383d3c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2255e1" style:font-size-asian="10pt" style:font-style-asian="italic" style:font-size-complex="10pt" style:font-style-complex="italic"/>
    </style:style>
    <style:style style:name="T3" style:family="text">
      <style:text-properties officeooo:rsid="001afee9"/>
    </style:style>
    <style:style style:name="T4" style:family="text">
      <style:text-properties officeooo:rsid="001cdb5a"/>
    </style:style>
    <style:style style:name="T5" style:family="text">
      <style:text-properties officeooo:rsid="002d2a5e"/>
    </style:style>
    <style:style style:name="T6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383d3c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gr1" style:family="graphic">
      <style:graphic-properties draw:fill-color="#81d41a" draw:textarea-horizontal-align="justify" draw:textarea-vertical-align="middle" draw:auto-grow-height="false" fo:min-height="22.895cm" fo:min-width="15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Žádost o úlevu z přesunu do vyšší výkonnostní třídy</text:p>
      <text:p text:style-name="P1"/>
      <text:p text:style-name="P2">Jméno:</text:p>
      <text:p text:style-name="P2">Příjmení:</text:p>
      <text:p text:style-name="P2">Telefonní číslo:</text:p>
      <text:p text:style-name="P2">Email:</text:p>
      <text:p text:style-name="P2">Adresa:</text:p>
      <text:p text:style-name="P2"/>
      <text:p text:style-name="P2">Králík:</text:p>
      <text:p text:style-name="P2">Jméno:</text:p>
      <text:p text:style-name="P2">Čísla výkonnostních průkazů a jména závodních dvojic:</text:p>
      <text:p text:style-name="P6">1.</text:p>
      <text:p text:style-name="P6">2.</text:p>
      <text:p text:style-name="P6">3.</text:p>
      <text:p text:style-name="P6"/>
      <text:p text:style-name="P4">Plemeno:</text:p>
      <text:p text:style-name="P4">Váha zvířete:</text:p>
      <text:p text:style-name="P2">Výkonnostní kategorie <text:tab/>parkur <text:s text:c="2"/>LT-ST-TT (bylo dosaženo dne:<text:tab/><text:tab/><text:tab/><text:tab/>)</text:p>
      <text:p text:style-name="P2"><text:tab/><text:tab/><text:tab/><text:tab/>rovinná dráha LT-ST-TT (bylo dosaženo dne:<text:tab/><text:tab/><text:tab/>)</text:p>
      <text:p text:style-name="P2"><text:tab/><text:tab/><text:tab/><text:span text:style-name="T1">Datum uveďte ve formátu DD/MM/RRRR<text:tab/></text:span><text:span text:style-name="T2">nehodící se vymažte/vhodné zakroužkujte</text:span></text:p>
      <text:p text:style-name="P2"><text:tab/>získaný počet bodů:</text:p>
      <text:p text:style-name="P2"/>
      <text:p text:style-name="P2">Nejvyšší dosažený výkon<text:tab/>výška:</text:p>
      <text:p text:style-name="P2"><text:tab/><text:tab/><text:tab/><text:tab/>dálka:</text:p>
      <text:p text:style-name="P2"/>
      <text:p text:style-name="P2"/>
      <text:p text:style-name="P2">Prohlášení</text:p>
      <text:p text:style-name="P3">Tímto formulářem žádám o finální zařazení do nejvyšší možné dosažené výkonnostní kategorie, bez možného přestupu do vyšší kategorie <text:span text:style-name="T5">(to </text:span>i v jiné soutěžní dvojici<text:span text:style-name="T5">)</text:span>. Zříkám se nároku na zisk bodů za umístění.<text:span text:style-name="T5"> </text:span>Souhlasím s uvedením jména zvířete a čísla VP na webových stránkách Klubu králičí hop. <text:span text:style-name="T3">Dohlédnu na označení všech výkonnostních průkazů zvířete dle přiložených pokynů (příloha 2). Souhlasím s archivací tohoto formuláře a zpracováním osobních údajů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4">Podpis:</text:span> <text:s/></text:p>
      <text:p text:style-name="P5">Datum:</text:p>
      <text:p text:style-name="P5">Místo:</text:p>
      <text:p text:style-name="P2"/>
      <text:p text:style-name="P2"/>
      <text:p text:style-name="P2"/>
      <text:p text:style-name="P8">Příloha 1</text:p>
      <text:p text:style-name="P3">Důvod pro přidělení výjimky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eterinární důvody s razítkem veterináře (dobrovolné):</text:p>
      <text:p text:style-name="P4"/>
      <text:p text:style-name="P9">Příloha 2</text:p>
      <text:p text:style-name="P7"/>
      <text:p text:style-name="P7">Označení výkonnostního průkazu.</text:p>
      <text:p text:style-name="P4"/>
      <text:p text:style-name="P4"><draw:line text:anchor-type="paragraph" draw:z-index="1" draw:name="Tvar2" draw:style-name="gr2" draw:text-style-name="P11" svg:x1="16.067cm" svg:y1="5.316cm" svg:x2="11.093cm" svg:y2="0.377cm"><text:p/></draw:line><draw:custom-shape text:anchor-type="paragraph" draw:z-index="0" draw:name="Tvar1" draw:style-name="gr1" draw:text-style-name="P10" svg:width="15.135cm" svg:height="22.896cm" svg:x="0.933cm" svg:y="0.377cm"><text:p/><draw:enhanced-geometry svg:viewBox="0 0 21600 21600" draw:type="rectangle" draw:enhanced-path="M 0 0 L 21600 0 21600 21600 0 21600 0 0 Z N"/></draw:custom-shape></text:p>
      <text:p text:style-name="P4"><draw:frame text:anchor-type="paragraph" draw:z-index="2" draw:name="Tvar3" draw:style-name="gr3" draw:text-style-name="P12" svg:width="2.788cm" svg:height="2.894cm" svg:x="13.28cm" svg:y="0.279cm"><draw:text-box><text:p><text:span text:style-name="T6">Prosíme odstřihněte roh VP</text:span></text:p></draw:text-box></draw:frame></text:p>
      <text:p text:style-name="P5"><draw:frame text:anchor-type="paragraph" draw:z-index="3" draw:name="Tvar4" draw:style-name="gr4" draw:text-style-name="P13" svg:width="10.655cm" svg:height="4.093cm" svg:x="2.979cm" svg:y="7.024cm"><draw:text-box><text:p><text:span text:style-name="T7">Jméno a údaje závodníka</text:span></text:p></draw:text-box></draw:frame><draw:frame text:anchor-type="paragraph" draw:z-index="4" draw:name="Tvar5" draw:style-name="gr5" draw:text-style-name="P14" svg:width="4.975cm" svg:height="1.624cm" svg:x="5.554cm" svg:y="5.401cm"><draw:text-box><text:p><text:span text:style-name="T8">Přidělené číslo VP</text:span></text:p></draw:text-box></draw:frame><draw:frame text:anchor-type="paragraph" draw:z-index="5" draw:name="Tvar6" draw:style-name="gr6" draw:text-style-name="P15" svg:width="11.537cm" svg:height="6.331cm" svg:x="2.697cm" svg:y="12.28cm"><draw:text-box><text:p><text:span text:style-name="T9">Údaje o králíkovi.</text:span></text:p><text:p><text:span text:style-name="T9"/></text:p><text:p><text:span text:style-name="T9">Před jméno na VP napište symbol * </text:span></text:p><text:p><text:span text:style-name="T9">(pak uvádějte i na přihlášce na závody KKH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8T17:40:37.545000000</meta:creation-date>
    <dc:date>2019-06-11T18:54:41.832000000</dc:date>
    <meta:editing-duration>PT27M33S</meta:editing-duration>
    <meta:editing-cycles>9</meta:editing-cycles>
    <meta:generator>LibreOffice/6.1.4.2$Windows_X86_64 LibreOffice_project/9d0f32d1f0b509096fd65e0d4bec26ddd1938fd3</meta:generator>
    <meta:document-statistic meta:table-count="0" meta:image-count="0" meta:object-count="0" meta:page-count="3" meta:paragraph-count="30" meta:word-count="150" meta:character-count="1057" meta:non-whitespace-character-count="915"/>
  </office:meta>
</office:document-meta>
</file>