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Bezmezer" style:family="paragraph">
      <style:text-properties fo:font-weight="bold" style:font-weight-asian="bold" style:font-weight-complex="bold"/>
    </style:style>
    <style:style style:name="P3" style:parent-style-name="Bezmezer" style:family="paragraph">
      <style:text-properties fo:font-weight="bold" style:font-weight-asian="bold" style:font-weight-complex="bold"/>
    </style:style>
    <style:style style:name="P4" style:parent-style-name="Bezmezer" style:family="paragraph">
      <style:text-properties fo:font-weight="bold" style:font-weight-asian="bold" style:font-weight-complex="bold"/>
    </style:style>
    <style:style style:name="P5" style:parent-style-name="Bezmezer" style:family="paragraph">
      <style:text-properties fo:font-weight="bold" style:font-weight-asian="bold" style:font-weight-complex="bold"/>
    </style:style>
    <style:style style:name="P6" style:parent-style-name="Bezmezer" style:family="paragraph">
      <style:text-properties fo:font-weight="bold" style:font-weight-asian="bold" style:font-weight-complex="bold"/>
    </style:style>
    <style:style style:name="P7" style:parent-style-name="Bezmezer" style:family="paragraph">
      <style:text-properties fo:font-weight="bold" style:font-weight-asian="bold" style:font-weight-complex="bold"/>
    </style:style>
    <style:style style:name="P8" style:parent-style-name="Bezmezer" style:family="paragraph">
      <style:text-properties fo:font-weight="bold" style:font-weight-asian="bold" style:font-weight-complex="bold"/>
    </style:style>
    <style:style style:name="P9" style:parent-style-name="Bezmezer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1.8708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9847in"/>
    </style:style>
    <style:style style:name="Table10" style:family="table">
      <style:table-properties style:width="7.3833in" fo:margin-left="-0.397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Bezmezer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Bezmezer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Bezmezer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Bezmezer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Bezmezer" style:family="paragraph"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Bezmezer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Bezmezer" style:family="paragraph">
      <style:text-properties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ezmezer" style:family="paragraph"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Bezmezer" style:family="paragraph"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Bezmezer" style:family="paragraph"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Bezmezer" style:family="paragraph"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Bezmezer" style:family="paragraph"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Bezmezer" style:family="paragraph"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Bezmezer" style:family="paragraph">
      <style:text-properties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Bezmezer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ezmezer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ezmezer" style:family="paragraph"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ezmezer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ezmezer" style:family="paragraph"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ezmezer" style:family="paragraph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zmezer" style:family="paragraph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ezmezer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ezmezer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ezmezer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ezmezer" style:family="paragraph"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ezmezer" style:family="paragraph"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ezmezer" style:family="paragraph"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ezmezer" style:family="paragraph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ezmezer" style:family="paragraph"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Bezmezer" style:family="paragraph"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Bezmezer" style:family="paragraph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ezmezer" style:family="paragraph"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Bezmezer" style:family="paragraph"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ezmezer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Bezmezer" style:family="paragraph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ezmezer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ezmezer" style:family="paragraph"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ezmezer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Bezmezer" style:family="paragraph"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Bezmezer" style:family="paragraph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ezmezer" style:family="paragraph"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ezmezer" style:family="paragraph">
      <style:text-properties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Bezmezer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ezmezer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Bezmezer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ezmezer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ezmezer" style:family="paragraph"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Bezmezer" style:family="paragraph"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Bezmezer" style:family="paragraph">
      <style:text-properties fo:font-weight="bold" style:font-weight-asian="bold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ezmezer" style:family="paragraph"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ezmezer" style:family="paragraph"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ezmezer" style:family="paragraph"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Bezmezer" style:family="paragraph"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Bezmezer" style:family="paragraph"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Bezmezer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ezmezer" style:family="paragraph">
      <style:text-properties fo:font-weight="bold" style:font-weight-asian="bold" style:font-weight-complex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Bezmezer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Bezmezer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ezmezer" style:family="paragraph"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ezmezer" style:family="paragraph"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Bezmezer" style:family="paragraph"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Bezmezer" style:family="paragraph"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Bezmezer" style:family="paragraph">
      <style:text-properties fo:font-weight="bold" style:font-weight-asian="bold" style:font-weight-complex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Bezmezer" style:family="paragraph"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Bezmezer" style:family="paragraph"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Bezmezer" style:family="paragraph"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Bezmezer" style:family="paragraph"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Bezmezer" style:family="paragraph"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Bezmezer" style:family="paragraph"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ezmezer" style:family="paragraph">
      <style:text-properties fo:font-weight="bold" style:font-weight-asian="bold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Bezmezer" style:family="paragraph"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Bezmezer" style:family="paragraph"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Bezmezer" style:family="paragraph"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Bezmezer" style:family="paragraph"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Bezmezer" style:family="paragraph"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Bezmezer" style:family="paragraph"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Bezmezer" style:family="paragraph">
      <style:text-properties fo:font-weight="bold" style:font-weight-asian="bold" style:font-weight-complex="bold"/>
    </style:style>
    <style:style style:name="P183" style:parent-style-name="Bezmezer" style:family="paragraph">
      <style:text-properties fo:font-weight="bold" style:font-weight-asian="bold" style:font-weight-complex="bold"/>
    </style:style>
    <style:style style:name="P184" style:parent-style-name="Bezmezer" style:family="paragraph">
      <style:text-properties fo:font-weight="bold" style:font-weight-asian="bold" style:font-weight-complex="bold"/>
    </style:style>
    <style:style style:name="P185" style:parent-style-name="Bezmezer" style:family="paragraph">
      <style:text-properties fo:font-weight="bold" style:font-weight-asian="bold" style:font-weight-complex="bold"/>
    </style:style>
    <style:style style:name="P186" style:parent-style-name="Bezmezer" style:family="paragraph">
      <style:text-properties fo:font-weight="bold" style:font-weight-asian="bold" style:font-weight-complex="bold"/>
    </style:style>
    <style:style style:name="P187" style:parent-style-name="Bezmezer" style:family="paragraph">
      <style:text-properties fo:font-weight="bold" style:font-weight-asian="bold" style:font-weight-complex="bold"/>
    </style:style>
    <style:style style:name="P188" style:parent-style-name="Bezmezer" style:family="paragraph">
      <style:text-properties fo:font-weight="bold" style:font-weight-asian="bold" style:font-weight-complex="bold"/>
    </style:style>
    <style:style style:name="P189" style:parent-style-name="Bezmezer" style:family="paragraph">
      <style:text-properties fo:font-weight="bold" style:font-weight-asian="bold" style:font-weight-complex="bold"/>
    </style:style>
    <style:style style:name="P190" style:parent-style-name="Bezmezer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řihláška<text:s/>–<text:s/>NeraHop</text:p>
      <text:p text:style-name="P2">Jméno závodníka:</text:p>
      <text:p text:style-name="P3">Datum narození:</text:p>
      <text:p text:style-name="P4">Adresa:</text:p>
      <text:p text:style-name="P5">E-mail, mobil:</text:p>
      <text:p text:style-name="P6"/>
      <text:p text:style-name="P7">Člen klubu ČSCH-KKH: Ano / Ne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Jméno</text:p>
          </table:table-cell>
          <table:table-cell table:style-name="TableCell21">
            <text:p text:style-name="P22">Datum narození</text:p>
          </table:table-cell>
          <table:table-cell table:style-name="TableCell23">
            <text:p text:style-name="P24">Číslo VP</text:p>
          </table:table-cell>
          <table:table-cell table:style-name="TableCell25">
            <text:p text:style-name="P26">Rovinná dráha</text:p>
          </table:table-cell>
          <table:table-cell table:style-name="TableCell27">
            <text:p text:style-name="P28">Parkur</text:p>
          </table:table-cell>
          <table:table-cell table:style-name="TableCell29">
            <text:p text:style-name="P30">Skok vysoký</text:p>
          </table:table-cell>
          <table:table-cell table:style-name="TableCell31">
            <text:p text:style-name="P32">Skok daleký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Pokud bude králík startovat v rovinné dráze a parkuru, napište tam výkonnostní třídu.<text:s/></text:p>
      <text:p text:style-name="P185">Pokud bude králík startovat ve skoku vysokém nebo dalekém, napište tam ANO.</text:p>
      <text:p text:style-name="P186">(Pokud ne, tak ponechte kolonku prázdnou.)</text:p>
      <text:p text:style-name="P187"/>
      <text:p text:style-name="P188">Počet startů:</text:p>
      <text:p text:style-name="P189">Startovné celkem:<text:s/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Svatoňová</meta:initial-creator>
    <dc:creator>Petra Svatoňová</dc:creator>
    <meta:creation-date>2021-04-19T13:33:00Z</meta:creation-date>
    <dc:date>2021-04-19T13:49:00Z</dc:date>
    <meta:template xlink:href="Normal.dotm" xlink:type="simple"/>
    <meta:editing-cycles>1</meta:editing-cycles>
    <meta:editing-duration>PT840S</meta:editing-duration>
    <meta:document-statistic meta:page-count="1" meta:paragraph-count="1" meta:word-count="73" meta:character-count="506" meta:row-count="3" meta:non-whitespace-character-count="434"/>
  </office:meta>
</office:document-meta>
</file>