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1.0805in" style:use-optimal-column-width="false"/>
    </style:style>
    <style:style style:name="TableColumn12" style:family="table-column">
      <style:table-column-properties style:column-width="1.1784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0097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10" style:family="table">
      <style:table-properties style:width="6.0229in" fo:margin-left="-0.1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ŘIHLÁŠKA JUVENES MORAVIA 2021</text:span></text:p>
      <text:p text:style-name="P3"/>
      <text:p text:style-name="P4"/>
      <text:p text:style-name="Standard"><text:span text:style-name="T5">Jméno závodníka:</text:span></text:p>
      <text:p text:style-name="Standard"><text:span text:style-name="T6">Datum narození:</text:span></text:p>
      <text:p text:style-name="Standard"><text:span text:style-name="T7">Telefonní číslo:</text:span></text:p>
      <text:p text:style-name="Standard"><text:span text:style-name="T8">Email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Jméno králíka</text:span></text:p>
          </table:table-cell>
          <table:table-cell table:style-name="TableCell21">
            <text:p text:style-name="P22"><text:span text:style-name="T23">Datum narození</text:span></text:p>
          </table:table-cell>
          <table:table-cell table:style-name="TableCell24">
            <text:p text:style-name="P25"><text:span text:style-name="T26">Číslo VP</text:span></text:p>
          </table:table-cell>
          <table:table-cell table:style-name="TableCell27">
            <text:p text:style-name="P28"><text:span text:style-name="T29">Rovinná dráha</text:span></text:p>
          </table:table-cell>
          <table:table-cell table:style-name="TableCell30">
            <text:p text:style-name="P31"><text:span text:style-name="T32">Skok vysoký</text:span></text:p>
          </table:table-cell>
          <table:table-cell table:style-name="TableCell33">
            <text:p text:style-name="P34"><text:span text:style-name="T35">Skok daleký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Standard"><text:span text:style-name="T193">Do kolonky rovinná dráha<text:s/></text:span><text:span text:style-name="T194">pište výkonnostní třídu (LT, ST, TT</text:span><text:span text:style-name="T195">) a do skoku vysokého a dalekého ANO/NE.</text:span></text:p>
      <text:p text:style-name="Standard"/>
      <text:p text:style-name="Standard"><text:span text:style-name="T196"><text:s/></text:span><text:span text:style-name="T197"><text:s/>Srartovné celkem …................... K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řina Baštová</meta:initial-creator>
    <dc:creator>Barbora Kohoutová</dc:creator>
    <meta:creation-date>2021-06-10T11:14:00Z</meta:creation-date>
    <dc:date>2021-07-11T05:41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8" meta:row-count="2" meta:non-whitespace-character-count="342"/>
  </office:meta>
</office:document-meta>
</file>